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EDF4B463E56339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min-row-height="0.212cm"/>
    </style:style>
    <style:style style:name="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color="#000000" loext:opacity="100%" fo:font-size="12pt" style:text-underline-style="none" fo:font-weight="normal" officeooo:rsid="0013816a" officeooo:paragraph-rsid="000592dd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08cc" officeooo:paragraph-rsid="00118813" style:font-weight-asian="bold" style:font-weight-complex="bold"/>
    </style:style>
    <style:style style:name="P6" style:family="paragraph" style:parent-style-name="Table_20_Contents">
      <style:text-properties fo:font-weight="bold" officeooo:rsid="0015a2b5" officeooo:paragraph-rsid="0015a2b5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1108cc" officeooo:paragraph-rsid="00118813"/>
    </style:style>
    <style:style style:name="P8" style:family="paragraph" style:parent-style-name="Table_20_Contents">
      <style:paragraph-properties fo:text-align="start" style:justify-single-word="false"/>
      <style:text-properties officeooo:rsid="00118813" officeooo:paragraph-rsid="00118813"/>
    </style:style>
    <style:style style:name="P9" style:family="paragraph" style:parent-style-name="Table_20_Contents">
      <style:paragraph-properties fo:text-align="start" style:justify-single-word="false"/>
      <style:text-properties officeooo:rsid="00124d92" officeooo:paragraph-rsid="00124d92"/>
    </style:style>
    <style:style style:name="P10" style:family="paragraph" style:parent-style-name="Table_20_Contents">
      <style:paragraph-properties fo:text-align="start" style:justify-single-word="false"/>
      <style:text-properties officeooo:rsid="0015a2b5" officeooo:paragraph-rsid="0015a2b5"/>
    </style:style>
    <style:style style:name="P11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ce847" officeooo:paragraph-rsid="000592d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e3572" officeooo:paragraph-rsid="000e3572" style:font-weight-asian="bold" style:font-weight-complex="bold"/>
    </style:style>
    <style:style style:name="P14" style:family="paragraph" style:parent-style-name="Standard">
      <style:text-properties officeooo:paragraph-rsid="00088ce3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108cc" officeooo:paragraph-rsid="0011881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108cc" officeooo:paragraph-rsid="0013ee45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officeooo:rsid="0013141c" officeooo:paragraph-rsid="0013141c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officeooo:rsid="0013141c" officeooo:paragraph-rsid="0013141c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fo:font-weight="bold" officeooo:rsid="000ce847" officeooo:paragraph-rsid="000592d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0ce847" officeooo:paragraph-rsid="00088ce3"/>
    </style:style>
    <style:style style:name="P21" style:family="paragraph" style:parent-style-name="Standard">
      <style:paragraph-properties fo:text-align="center" style:justify-single-word="false"/>
      <style:text-properties officeooo:rsid="000ce847" officeooo:paragraph-rsid="000592dd"/>
    </style:style>
    <style:style style:name="P22" style:family="paragraph" style:parent-style-name="Standard">
      <style:text-properties officeooo:rsid="000ce847" officeooo:paragraph-rsid="0006f523"/>
    </style:style>
    <style:style style:name="P23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P24" style:family="paragraph" style:parent-style-name="Table_20_Heading">
      <style:text-properties officeooo:rsid="001108cc" officeooo:paragraph-rsid="00118813"/>
    </style:style>
    <style:style style:name="P25" style:family="paragraph" style:parent-style-name="Standard" style:master-page-name="First_20_Page">
      <style:paragraph-properties style:page-number="auto"/>
      <style:text-properties officeooo:rsid="000ce847" officeooo:paragraph-rsid="0006f523"/>
    </style:style>
    <style:style style:name="T1" style:family="text">
      <style:text-properties officeooo:rsid="00118813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style:font-name="Wingdings" fo:font-size="10pt" officeooo:rsid="00118813" style:font-size-asian="10pt"/>
    </style:style>
    <style:style style:name="T4" style:family="text">
      <style:text-properties style:font-name="Wingdings" fo:font-size="10pt" officeooo:rsid="001108cc" style:font-size-asian="10pt"/>
    </style:style>
    <style:style style:name="T5" style:family="text">
      <style:text-properties officeooo:rsid="0015a2b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/>
      <text:p text:style-name="P22"/>
      <text:p text:style-name="P12">DEMANDE <text:span text:style-name="T5">DE DEROGATION AUX DELAIS D’INHUMATION OU DE CREMATION</text:span></text:p>
      <text:p text:style-name="P13">(Article<text:span text:style-name="T5">s</text:span> R.2213-<text:span text:style-name="T5">33 et R.2213-35</text:span> du Code Général des Collectivités Territoriales)</text:p>
      <text:p text:style-name="P21"/>
      <text:p text:style-name="P21"/>
      <table:table table:name="Tableau5" table:style-name="Tableau5">
        <table:table-column table:style-name="Tableau5.A"/>
        <table:table-row table:style-name="TableLine1552103445312">
          <table:table-cell table:style-name="Tableau5.A1" office:value-type="string">
            <text:p text:style-name="P24">IDENTIFICATION DE L’OPERATEUR DE POMPES FUNEBRES</text:p>
          </table:table-cell>
        </table:table-row>
        <table:table-row table:style-name="TableLine1552103445584">
          <table:table-cell table:style-name="Tableau5.A2" office:value-type="string">
            <text:p text:style-name="P15">Habilitation n° : <text:s text:c="46"/>Dénomination :</text:p>
            <text:p text:style-name="P15">Adresse :</text:p>
            <text:p text:style-name="P15">Code postal : <text:s text:c="50"/>Commune :</text:p>
            <text:p text:style-name="P15">Nom, Prénom, Fonction de l’agent funéraire :</text:p>
            <text:p text:style-name="P15"/>
          </table:table-cell>
        </table:table-row>
        <table:table-row table:style-name="TableLine1552103446672">
          <table:table-cell table:style-name="Tableau5.A2" office:value-type="string">
            <text:p text:style-name="P5">IDENTIFICATION DU DEFUNT</text:p>
          </table:table-cell>
        </table:table-row>
        <table:table-row table:style-name="TableLine1552103438512">
          <table:table-cell table:style-name="Tableau5.A2" office:value-type="string">
            <text:p text:style-name="P16"><text:span text:style-name="T2"> </text:span><text:span text:style-name="T1">Madame <text:s text:c="21"/></text:span><text:span text:style-name="T3"></text:span><text:span text:style-name="T1"> Monsieur <text:s text:c="15"/></text:span><text:span text:style-name="T3"> </text:span><text:span text:style-name="T1">Enfant mort-né</text:span></text:p>
            <text:p text:style-name="P7"/>
            <text:p text:style-name="P8">Nom de naissance : <text:s text:c="41"/>Nom d’usage :</text:p>
            <text:p text:style-name="P8">Prénoms :</text:p>
            <text:p text:style-name="P8">Date et lieu de naissance :</text:p>
            <text:p text:style-name="P8">Date et lieu de décès :</text:p>
          </table:table-cell>
        </table:table-row>
        <table:table-row table:style-name="TableLine1552103440144">
          <table:table-cell table:style-name="Tableau5.A2" office:value-type="string">
            <text:p text:style-name="P6">FUNERAILLES</text:p>
          </table:table-cell>
        </table:table-row>
        <table:table-row table:style-name="Tableau5.6">
          <table:table-cell table:style-name="Tableau5.A2" office:value-type="string">
            <text:p text:style-name="P10"/>
            <text:p text:style-name="P10">Type de funérailles :</text:p>
            <text:p text:style-name="P10"/>
            <text:p text:style-name="P10"><text:span text:style-name="T4"> </text:span>Inhumation : cimetière de :</text:p>
            <text:p text:style-name="P10"/>
            <text:p text:style-name="P10"><text:span text:style-name="T4"> </text:span>Crémation : crématorium de :</text:p>
            <text:p text:style-name="P10"/>
            <text:p text:style-name="P10">Date et horaires des funérailles :</text:p>
            <text:p text:style-name="P10"/>
            <text:p text:style-name="P10">Motif du non-respect du délai réglementaire :</text:p>
            <text:p text:style-name="P9"/>
          </table:table-cell>
        </table:table-row>
      </table:table>
      <text:p text:style-name="P20"/>
      <text:p text:style-name="P18">Fait à <text:s text:c="71"/>Le </text:p>
      <text:p text:style-name="P19"/>
      <text:p text:style-name="P17">Signature et cachet de l’opérateur funéraire</text:p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0ce84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First_20_Page">
      <style:table-properties style:width="17cm" style:page-number="auto" table:align="margins" style:writing-mode="page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991cm"/>
    </style:style>
    <style:style style:name="MP1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MP3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4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MP5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1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8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table:number-rows-spanned="2" office:value-type="string">
              <text:p text:style-name="MP3"><draw:frame draw:style-name="Mfr1" draw:name="Image1" text:anchor-type="char" svg:x="-0.219cm" svg:y="-0.429cm" svg:width="3.51cm" svg:height="3.789cm" draw:z-index="0"><draw:image xlink:href="Pictures/1000F7A800005D8E000064FE5551CBD3E91C9188.emf" xlink:type="simple" xlink:show="embed" xlink:actuate="onLoad" draw:mime-type="image/x-emf"/><draw:image xlink:href="Pictures/10000201000002A9000002DFEDF4B463E5633991.png" xlink:type="simple" xlink:show="embed" xlink:actuate="onLoad" draw:mime-type="image/png"/></draw:frame></text:p>
            </table:table-cell>
            <table:table-cell table:style-name="Tableau2.A1" table:number-rows-spanned="2" office:value-type="string">
              <text:p text:style-name="MP4"/>
            </table:table-cell>
            <table:table-cell table:style-name="Tableau2.A1" office:value-type="string">
              <text:p text:style-name="MP4"/>
            </table:table-cell>
          </table:table-row>
          <table:table-row table:style-name="Tableau2.2">
            <table:covered-table-cell/>
            <table:covered-table-cell/>
            <table:table-cell table:style-name="Tableau2.A1" office:value-type="string">
              <text:p text:style-name="MP5">Direction des Libertés Publiques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12:22:41.42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1" meta:paragraph-count="23" meta:word-count="119" meta:character-count="952" meta:non-whitespace-character-count="611"/>
  </office:meta>
</office:document-meta>
</file>